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la_OAI__Port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ESTADO DE LA SOLICITUD</text:p>
          </table:table-cell>
          <table:table-cell office:value-type="string" table:style-name="ce2">
            <text:p>TIEMPO DE RESPUESTA<text:s/>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8-01-08T00:00:00" table:style-name="ce3">
            <text:p>8/1/2018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0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3">
            <text:p>8/8/2018</text:p>
          </table:table-cell>
          <table:table-cell office:value-type="string" table:style-name="ce2">
            <text:p>RETRASADA</text:p>
          </table:table-cell>
          <table:table-cell office:value-type="string" table:style-name="ce2">
            <text:p>23 DI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3">
            <text:p>10/8/2018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COMPLETADA<text:s/></text:p>
          </table:table-cell>
          <table:table-cell office:value-type="string" table:style-name="ce2">
            <text:p>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3">
            <text:p>6/11/2018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20 DÍ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3">
            <text:p>19/12/2018</text:p>
          </table:table-cell>
          <table:table-cell office:value-type="string" table:style-name="ce2">
            <text:p>COMPLETADA<text:s/></text:p>
          </table:table-cell>
          <table:table-cell office:value-type="string" table:style-name="ce2">
            <text:p>5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3">
            <text:p>4/1/2019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24 DÍ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3">
            <text:p>17/2/2019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24 DÍ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3">
            <text:p>5/3/2019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3">
            <text:p>15/10/2019</text:p>
          </table:table-cell>
          <table:table-cell office:value-type="string" table:style-name="ce2">
            <text:p>COMPLETADA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3">
            <text:p>25/10/2019</text:p>
          </table:table-cell>
          <table:table-cell office:value-type="string" table:style-name="ce2">
            <text:p>COMPLETADA</text:p>
          </table:table-cell>
          <table:table-cell office:value-type="float" office:value="25" table:style-name="ce2">
            <text:p>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3">
            <text:p>5/11/2019</text:p>
          </table:table-cell>
          <table:table-cell office:value-type="string" table:style-name="ce2">
            <text:p>COMPLETADA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06T00:00:00" table:style-name="ce3">
            <text:p>6/4/2020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30 DÍ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07T00:00:00" table:style-name="ce3">
            <text:p>7/4/2020</text:p>
          </table:table-cell>
          <table:table-cell office:value-type="string" table:style-name="ce2">
            <text:p>CERRAD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15T00:00:00" table:style-name="ce3">
            <text:p>15/4/2020</text:p>
          </table:table-cell>
          <table:table-cell office:value-type="string" table:style-name="ce2">
            <text:p>COMPLETADA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3">
            <text:p>22/6/2020</text:p>
          </table:table-cell>
          <table:table-cell office:value-type="string" table:style-name="ce2">
            <text:p>CERRADA</text:p>
          </table:table-cell>
          <table:table-cell office:value-type="string" table:style-name="ce2">
            <text:p>22 DÍ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3">
            <text:p>13/7/2020</text:p>
          </table:table-cell>
          <table:table-cell office:value-type="string" table:style-name="ce2">
            <text:p>COMPLETADA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3">
            <text:p>2/11/2020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1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3">
            <text:p>28/1/2021</text:p>
          </table:table-cell>
          <table:table-cell office:value-type="string" table:style-name="ce2">
            <text:p>CERRADA</text:p>
          </table:table-cell>
          <table:table-cell office:value-type="string" table:style-name="ce2">
            <text:p>5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3">
            <text:p>16/4/2021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1 DÍA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3">
            <text:p>24/5/2021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3">
            <text:p>26/4/2022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3">
            <text:p>25/6/2022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3">
            <text:p>20/8/2022</text:p>
          </table:table-cell>
          <table:table-cell office:value-type="string" table:style-name="ce2">
            <text:p>COMPETADA</text:p>
          </table:table-cell>
          <table:table-cell office:value-type="string" table:style-name="ce2">
            <text:p>1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3">
            <text:p>1/10/2022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3">
            <text:p>8/12/2022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8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03/03/2023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4 DIA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3">
            <text:p>8/7/2023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3">
            <text:p>7/11/2023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1T00:00:00" table:style-name="ce3">
            <text:p>11/12/2023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9T00:00:00" table:style-name="ce3">
            <text:p>19/12/2023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23T00:00:00" table:style-name="ce3">
            <text:p>23/1/2024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7T00:00:00" table:style-name="ce3">
            <text:p>7/2/2024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3">
            <text:p>9/3/2024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1T00:00:00" table:style-name="ce3">
            <text:p>1/4/2024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5 DIA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3">
            <text:p>21/5/2024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3">
            <text:p>24/5/2024</text:p>
          </table:table-cell>
          <table:table-cell office:value-type="string" table:style-name="ce2">
            <text:p>COMPLETADA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Iandra Michelle Rosario</meta:initial-creator>
    <dc:creator>Iandra Michelle Rosario</dc:creator>
    <meta:creation-date>2024-07-11T18:28:18Z</meta:creation-date>
    <dc:date>2024-07-17T14:34:46Z</dc:date>
  </office:meta>
</office:document-meta>
</file>